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bottom="0.125in" style:page-number="1"/>
      <style:text-properties style:font-name="標楷體" style:font-name-asian="標楷體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6.8909in" fo:margin-left="-0.1777in" table:align="left"/>
    </style:style>
    <style:style style:name="TableRow12" style:family="table-row">
      <style:table-row-properties style:min-row-height="0.721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style:vertical-align="top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會議標楷內文" style:family="text">
      <style:text-properties style:font-name="標楷體" fo:font-size="14pt" style:font-size-asian="14pt"/>
    </style:style>
    <style:style style:name="T18" style:parent-style-name="會議標楷內文" style:family="text">
      <style:text-properties style:font-name="標楷體" fo:font-size="14pt" style:font-size-asian="14pt"/>
    </style:style>
    <style:style style:name="TableRow19" style:family="table-row">
      <style:table-row-properties style:min-row-height="0.5027in" style:use-optimal-row-height="false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02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902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top" fo:line-height="20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37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vertical-align="top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8194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194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194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875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top"/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798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7875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36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361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-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臺北市東區特教資源中心</text:p>
            <text:p text:style-name="P15"><text:span text:style-name="T16">『</text:span><text:span text:style-name="T17">BEST ME<text:s/></text:span><text:span text:style-name="T18">社會情緒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服務學校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分</text:p>
          </table:table-cell>
          <table:covered-table-cell/>
          <table:table-cell table:style-name="TableCell35">
            <text:p text:style-name="P36">□正式<text:s text:c="3"/>□代理</text:p>
          </table:table-cell>
        </table:table-row>
        <table:table-row table:style-name="TableRow37">
          <table:table-cell table:style-name="TableCell38">
            <text:p text:style-name="P39">Line<text:s/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E-mail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13-1是否開設</text:p>
            <text:p text:style-name="P49"><text:span text:style-name="T50">社會技巧課程</text:span></text:p>
          </table:table-cell>
          <table:table-cell table:style-name="TableCell51" table:number-columns-spanned="2">
            <text:p text:style-name="P52">□是<text:s text:c="8"/>□否</text:p>
          </table:table-cell>
          <table:covered-table-cell/>
          <table:table-cell table:style-name="TableCell53" table:number-columns-spanned="2">
            <text:p text:style-name="P54">社會技巧課程</text:p>
            <text:p text:style-name="P55">教學年資</text:p>
          </table:table-cell>
          <table:covered-table-cell/>
          <table:table-cell table:style-name="TableCell56">
            <text:p text:style-name="P57">______年<text:s/>(協同亦可)</text:p>
          </table:table-cell>
        </table:table-row>
        <table:table-row table:style-name="TableRow58">
          <table:table-cell table:style-name="TableCell59">
            <text:p text:style-name="P60">參加社群原因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對於社會情緒教學之了解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社會技巧課程相關教學經驗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參與狀況</text:p>
          </table:table-cell>
          <table:table-cell table:style-name="TableCell76" table:number-columns-spanned="5">
            <text:p text:style-name="P77"><text:span text:style-name="T78"></text:span><text:span text:style-name="T79">可完整參與五次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特教組長</text:p>
          </table:table-cell>
          <table:covered-table-cell/>
          <table:table-cell table:style-name="TableCell83" table:number-columns-spanned="2">
            <text:p text:style-name="P84">單位主任</text:p>
          </table:table-cell>
          <table:covered-table-cell/>
          <table:table-cell table:style-name="TableCell85" table:number-columns-spanned="2">
            <text:p text:style-name="P86">校長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  <text:p text:style-name="P95"/>
      <text:p text:style-name="P96"/>
      <text:p text:style-name="P97"><text:span text:style-name="T98">將校內核章完成之報名表，於</text:span><text:span text:style-name="T99">113</text:span><text:span text:style-name="T100">年</text:span><text:span text:style-name="T101">9</text:span><text:span text:style-name="T102">月</text:span><text:span text:style-name="T103">6</text:span><text:span text:style-name="T104">日</text:span><text:span text:style-name="T105">(</text:span><text:span text:style-name="T106">五</text:span><text:span text:style-name="T107">)</text:span><text:span text:style-name="T108">前，掃描寄至東區特教資源中心</text:span><text:a xlink:href="../tercplc@ws.terc.tp.edu.tw" office:target-frame-name="_top" xlink:show="replace"><text:span text:style-name="T109">tercplc@ws.terc.tp.edu.tw</text:span></text:a><text:span text:style-name="T110"><text:s/></text:span><text:span text:style-name="T111">信箱，中心會於三天內回覆確認收到信件。</text:span></text:p>
      <text:p text:style-name="P112"><text:span text:style-name="T113">若未收到回信，請聯絡承辦人 (2732-0800#702</text:span><text:span text:style-name="T114">)<text:s/></text:span><text:span text:style-name="T115">研</text:span><text:span text:style-name="T116">究推廣組老師</text:span><text:span text:style-name="T117">~</text:span><text:span text:style-name="T118">謝謝</text:span><text:span text:style-name="T11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694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Colling</meta:initial-creator>
    <dc:creator>user</dc:creator>
    <meta:creation-date>2024-08-15T06:01:00Z</meta:creation-date>
    <dc:date>2024-08-16T00:27:00Z</dc:date>
    <meta:print-date>2018-08-21T07:34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58" meta:character-count="393" meta:row-count="2" meta:non-whitespace-character-count="336"/>
  </office:meta>
</office:document-meta>
</file>